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3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4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5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7" style:parent-style-name="Domyślnaczcionkaakapitu" style:family="text">
      <style:text-properties style:font-name-complex="Courier New" fo:font-weight="bold" style:font-weight-asian="bold" fo:color="#333333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-complex="Courier New" fo:font-weight="bold" style:font-weight-asian="bold" fo:color="#333333" fo:font-size="12pt" style:font-size-asian="12pt" style:font-size-complex="12pt"/>
    </style:style>
    <style:style style:name="T9" style:parent-style-name="Domyślnaczcionkaakapitu" style:family="text">
      <style:text-properties style:font-name-complex="Courier New" fo:font-weight="bold" style:font-weight-asian="bold" fo:color="#333333" fo:font-size="12pt" style:font-size-asian="12pt" style:font-size-complex="12pt"/>
    </style:style>
    <style:style style:name="T10" style:parent-style-name="Domyślnaczcionkaakapitu" style:family="text">
      <style:text-properties style:font-name-complex="Courier New" fo:font-weight="bold" style:font-weight-asian="bold" fo:color="#333333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-complex="Courier New" fo:font-weight="bold" style:font-weight-asian="bold" fo:color="#333333" fo:font-size="12pt" style:font-size-asian="12pt" style:font-size-complex="12pt"/>
    </style:style>
    <style:style style:name="T12" style:parent-style-name="Domyślnaczcionkaakapitu" style:family="text">
      <style:text-properties style:font-name-complex="Courier New" fo:font-weight="bold" style:font-weight-asian="bold" fo:color="#333333" fo:font-size="12pt" style:font-size-asian="12pt" style:font-size-complex="12pt"/>
    </style:style>
    <style:style style:name="T13" style:parent-style-name="Domyślnaczcionkaakapitu" style:family="text">
      <style:text-properties style:font-name-complex="Courier New" fo:font-weight="bold" style:font-weight-asian="bold" fo:color="#333333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-complex="Courier New" fo:font-weight="bold" style:font-weight-asian="bold" fo:color="#333333" fo:font-size="12pt" style:font-size-asian="12pt" style:font-size-complex="12pt"/>
    </style:style>
    <style:style style:name="T15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16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18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19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23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25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26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28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29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31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33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35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37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39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41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43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45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46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48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50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51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52" style:parent-style-name="object" style:family="text">
      <style:text-properties style:font-name-complex="Courier New" fo:color="#005A95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55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57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58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59" style:parent-style-name="object" style:family="text">
      <style:text-properties style:font-name-complex="Courier New" fo:color="#005A95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62" style:parent-style-name="object" style:family="text">
      <style:text-properties style:font-name-complex="Courier New" fo:color="#005A95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64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65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66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67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68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70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71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-complex="Courier New" fo:color="#333333" fo:font-size="12pt" style:font-size-asian="12pt" style:font-size-complex="12pt"/>
    </style:style>
    <style:style style:name="T73" style:parent-style-name="Domyślnaczcionkaakapitu" style:family="text">
      <style:text-properties style:font-name-complex="Courier New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Stowarzyszenie Gmin i Powiatów Małopolski zaprasza na</text:span><text:span text:style-name="T3"><text:line-break/></text:span><text:span text:style-name="T4"><text:line-break/></text:span><text:span text:style-name="T5"> </text:span><text:span text:style-name="T6"><text:line-break/></text:span><text:span text:style-name="T7">SZKOLENIE SAMORZĄDOWE</text:span><text:span text:style-name="T8"><text:line-break/></text:span><text:span text:style-name="T9"><text:line-break/></text:span><text:span text:style-name="T10">w ramach</text:span><text:span text:style-name="T11"><text:line-break/></text:span><text:span text:style-name="T12"><text:line-break/></text:span><text:span text:style-name="T13">Małopolskiej Akademii Samorządowej</text:span><text:span text:style-name="T14"><text:line-break/></text:span><text:span text:style-name="T15"><text:line-break/></text:span><text:span text:style-name="T16"> </text:span><text:span text:style-name="T17"><text:line-break/></text:span><text:span text:style-name="T18"><text:line-break/></text:span><text:span text:style-name="T19">W ramach szkolenia obędzie się również sesja pytań i odpowiedzi</text:span></text:p>
      <text:p text:style-name="P20"><text:span text:style-name="T21">Oraz</text:span><text:span text:style-name="T22"><text:s/></text:span><text:span text:style-name="T23">dyskusja.</text:span><text:span text:style-name="T24"><text:line-break/></text:span><text:span text:style-name="T25"><text:line-break/></text:span><text:span text:style-name="T26"> </text:span><text:span text:style-name="T27"><text:line-break/></text:span><text:span text:style-name="T28"><text:line-break/></text:span><text:span text:style-name="T29">Szkolenie poprowadzi Prof. Piotr Kleczkowski z Akademii Górniczo-Hutniczej</text:span><text:span text:style-name="T30"><text:line-break/></text:span><text:span text:style-name="T31">im. S. Staszica</text:span><text:span text:style-name="T32"><text:line-break/></text:span><text:span text:style-name="T33">w Krakowie, który jest autorem ostatnio wydanej książki "SMOG W POLSCE.</text:span><text:span text:style-name="T34"><text:line-break/></text:span><text:span text:style-name="T35">PRZYCZYNY, SKUTKI, PRZECIWDZIAŁANIE".  Publikacja zawiera szczegółową wiedzę</text:span><text:span text:style-name="T36"><text:line-break/></text:span><text:span text:style-name="T37">ekspercką o tym problemie i obejmuje szeroki zakres tematów, od przepływów</text:span><text:span text:style-name="T38"><text:line-break/></text:span><text:span text:style-name="T39">powietrza, przez opis zjawisk fizycznych i chemicznych, sugestywny opis</text:span><text:span text:style-name="T40"><text:line-break/></text:span><text:span text:style-name="T41">skutków dla zdrowia, po propozycje działań wraz z uzasadnieniem ekonomicznym</text:span><text:span text:style-name="T42"><text:line-break/></text:span><text:span text:style-name="T43">dla administracji samorządowej.    </text:span><text:span text:style-name="T44"><text:line-break/></text:span><text:span text:style-name="T45"><text:line-break/></text:span><text:span text:style-name="T46">Książka jest dostępna w księgarniach naukowych (np. księgarnia GKN w</text:span><text:span text:style-name="T47"><text:line-break/></text:span><text:span text:style-name="T48">Krakowie, ul. Podwale 6) oraz we wszystkich księgarniach internetowych.</text:span><text:span text:style-name="T49"><text:line-break/></text:span><text:span text:style-name="T50"><text:line-break/></text:span><text:span text:style-name="T51">Szkolenie odbędzie się w dniu </text:span><text:span text:style-name="T52">11 lutego 2020</text:span><text:span text:style-name="T53"> r. w Krakowie, w Sali</text:span><text:span text:style-name="T54"><text:line-break/></text:span><text:span text:style-name="T55">Szkoleniowej SGiPM przy ul. Grodzkiej 15/2  w godz. od 10.30 do 12.30.</text:span><text:span text:style-name="T56"><text:line-break/></text:span><text:span text:style-name="T57"><text:line-break/></text:span><text:span text:style-name="T58">Zgłoszenia prosimy kierować na adres  &lt;</text:span><text:span text:style-name="T59">mailto:biuro@sgpm.krakow.pl</text:span><text:span text:style-name="T60">&gt;</text:span><text:span text:style-name="T61"><text:line-break/></text:span><text:span text:style-name="T62">biuro@sgpm.krakow.pl</text:span><text:span text:style-name="T63"><text:line-break/></text:span><text:span text:style-name="T64"><text:line-break/></text:span><text:span text:style-name="T65">Udział w szkoleniu jest bezpłatny.</text:span><text:span text:style-name="T66"><text:line-break/></text:span><text:span text:style-name="T67"><text:line-break/></text:span><text:span text:style-name="T68">Decyduje kolejność zgłoszeń, ilość miejsc ograniczona.</text:span><text:span text:style-name="T69"><text:line-break/></text:span><text:span text:style-name="T70"><text:line-break/></text:span><text:span text:style-name="T71">Prosimy o przekazanie niniejszego zaproszenie wszystkim zainteresowanym</text:span><text:span text:style-name="T72"><text:line-break/></text:span><text:span text:style-name="T73">osob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bject" style:display-name="objec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warol</meta:initial-creator>
    <dc:creator>salwarol</dc:creator>
    <meta:creation-date>2020-02-11T08:55:00Z</meta:creation-date>
    <dc:date>2020-02-11T08:58:00Z</dc:date>
    <meta:template xlink:href="Normal.dotm" xlink:type="simple"/>
    <meta:editing-cycles>1</meta:editing-cycles>
    <meta:editing-duration>PT180S</meta:editing-duration>
    <meta:document-statistic meta:page-count="1" meta:paragraph-count="6" meta:word-count="186" meta:character-count="1250" meta:row-count="17" meta:non-whitespace-character-count="1070"/>
  </office:meta>
</office:document-meta>
</file>