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text-align="justify" fo:margin-top="0.1666in" fo:line-height="100%" fo:margin-lef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" style:parent-style-name="Normalny" style:family="paragraph">
      <style:paragraph-properties fo:text-align="end" fo:line-height="100%"/>
      <style:text-properties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justify" fo:margin-bottom="0in" fo:line-height="100%"/>
    </style:style>
    <style:style style:name="P4" style:parent-style-name="Normalny" style:family="paragraph">
      <style:paragraph-properties fo:text-align="justify" fo:margin-bottom="0in" fo:line-height="100%"/>
      <style:text-properties fo:font-style="italic" style:font-style-asian="italic"/>
    </style:style>
    <style:style style:name="P5" style:parent-style-name="Normalny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6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margin-bottom="0in" fo:line-height="115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style:text-position="super 66.6%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style:font-style-complex="italic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margin-bottom="0in" fo:line-height="100%" fo:margin-left="3.4416in">
        <style:tab-stops/>
      </style:paragraph-properties>
    </style:style>
    <style:style style:name="P34" style:parent-style-name="Normalny" style:family="paragraph">
      <style:paragraph-properties fo:text-align="end" fo:margin-bottom="0in" fo:line-height="100%"/>
    </style:style>
    <style:style style:name="P35" style:parent-style-name="Normalny" style:family="paragraph">
      <style:paragraph-properties fo:text-align="end" fo:margin-bottom="0in" fo:line-height="100%"/>
    </style:style>
    <style:style style:name="P3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37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</style:style>
    <style:style style:name="P38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  <style:text-properties fo:font-style="italic" style:font-style-asian="italic" style:font-style-complex="italic"/>
    </style:style>
    <style:style style:name="P39" style:parent-style-name="Normalny" style:family="paragraph">
      <style:paragraph-properties fo:text-align="end" fo:margin-bottom="0in" fo:line-height="100%"/>
    </style:style>
    <style:style style:name="P40" style:parent-style-name="Normalny" style:family="paragraph">
      <style:paragraph-properties fo:text-align="justify" fo:margin-bottom="0in" fo:line-height="100%"/>
    </style:style>
    <style:style style:name="P41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/>
    </style:style>
    <style:style style:name="P42" style:parent-style-name="Normalny" style:family="paragraph">
      <style:paragraph-properties fo:text-align="justify" fo:margin-bottom="0in" fo:line-height="100%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text-position="super 63.6%"/>
    </style:style>
    <style:style style:name="P45" style:parent-style-name="Normalny" style:family="paragraph">
      <style:paragraph-properties fo:text-align="end" fo:line-height="100%"/>
      <style:text-properties fo:font-style="italic" style:font-style-asian="italic" style:font-style-complex="italic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text-position="super 63.6%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P51" style:parent-style-name="Normalny" style:family="paragraph">
      <style:paragraph-properties fo:text-align="end" fo:margin-bottom="0in" fo:line-height="100%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text-position="super 63.6%"/>
    </style:style>
    <style:style style:name="P56" style:parent-style-name="Normalny" style:family="paragraph">
      <style:paragraph-properties fo:margin-bottom="0in" fo:line-height="100%" fo:margin-left="3.4416in">
        <style:tab-stops/>
      </style:paragraph-properties>
    </style:style>
    <style:style style:name="P57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/>
    </style:style>
    <style:style style:name="P58" style:parent-style-name="Normalny" style:family="paragraph">
      <style:paragraph-properties fo:text-align="end" fo:margin-bottom="0.0833in"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center" fo:margin-top="0.1666in" fo:line-height="100%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 fo:margin-top="0.1666in" fo:line-height="100%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15%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style:text-position="super 63.6%"/>
    </style:style>
    <style:style style:name="P79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85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Załącznik nr 1 do Zasad zatrudniania pracowników Uniwersytetu Ekonomicznego w Krakowie po przejściu na emeryturę (Zarządzenie Rektora nr R.0211.31.2021 z dnia 26 maja 2021 r.) - wniosek o kolejne zatrudnienie emerytowanego nauczyciela akademickiego<text:s/></text:p>
      <text:p text:style-name="P2"/>
      <text:p text:style-name="P3">……………………………………………………<text:tab/><text:tab/><text:tab/><text:tab/><text:tab/>Kraków, dnia ………………………</text:p>
      <text:p text:style-name="P4">pieczęć jednostki organizacyjnej</text:p>
      <text:p text:style-name="P5"/>
      <text:p text:style-name="P6">Szanowny Pan</text:p>
      <text:p text:style-name="P7">Rektor<text:s/>Uniwersytetu Ekonomicznego w Krakowie</text:p>
      <text:p text:style-name="P8">w miejscu</text:p>
      <text:p text:style-name="P9"/>
      <text:p text:style-name="P10"><text:tab/><text:span text:style-name="T11">Zwracam się z prośbą o kolejne zatrudnienie Pana/Pani ……………………………………………. na stanowisku …………………….. w grupie pracowników: badawczych, badawczo-dydaktycznych, dydaktycznych</text:span><text:span text:style-name="T12">*/</text:span><text:span text:style-name="T13"><text:s/>w wymiarze............... w Katedrze ………………….. na okres <text:s/>....................... miesięcy od dnia ………. do dnia ……….. .</text:span></text:p>
      <text:p text:style-name="P14"/>
      <text:p text:style-name="P15"><text:span text:style-name="T16">Dla Pracownika na wnioskowany okres zatrudnienia, przewidziane zostały następujące zadania do realizacji, o których mowa w §</text:span><text:span text:style-name="T17">3</text:span><text:span text:style-name="T18"><text:s/></text:span><text:span text:style-name="T19">Zasad zatrudniania pracowników Uniwersytetu Ekonomicznego w Krakowie po przejściu na emeryturę</text:span><text:span text:style-name="T20"><text:s/></text:span><text:span text:style-name="T21">stanowiącego załącznik do Zarządzenia</text:span><text:span text:style-name="T22"><text:s/>Rektora nr</text:span><text:span text:style-name="T23"><text:s/>R.0211.31.2021</text:span><text:span text:style-name="T24">, w</text:span><text:span text:style-name="T25"> </text:span><text:span text:style-name="T26">zakresie:</text:span></text:p>
      <text:list text:style-name="LFO1" text:continue-numbering="true">
        <text:list-item>
          <text:p text:style-name="P27">aktywności publikacyjnej, afiliowanej w Uniwersytecie Ekonomicznym w Krakowie ………………………………………………………………………………………………………………………….…………</text:p>
        </text:list-item>
        <text:list-item>
          <text:p text:style-name="P28">liczby zajęć dydaktycznych w wysokości ……………. w tym kształcenie w Szkole Doktorskiej ……………………………,<text:s/></text:p>
        </text:list-item>
        <text:list-item>
          <text:p text:style-name="P29">zaangażowania w kształcenie kadry naukowej ……………………………………………………</text:p>
        </text:list-item>
        <text:list-item>
          <text:p text:style-name="P30">pozyskiwania środków finansowych na badania lub udział w projektach (np. granty itp.) ……………………………………………………………………………………………………………………………</text:p>
        </text:list-item>
        <text:list-item>
          <text:p text:style-name="P31">innych, istotnych aktywności pracownika ……………………………………………………………………</text:p>
        </text:list-item>
      </text:list>
      <text:p text:style-name="P32"/>
      <text:p text:style-name="P33"><text:s text:c="9"/>………………………………………………………………</text:p>
      <text:p text:style-name="P34">Data i popis<text:s/>kierownika jednostki organizacyjnej</text:p>
      <text:p text:style-name="P35"/>
      <text:p text:style-name="P36">Warunki ponownego zatrudnienia oraz w/w zakres zadań do realizacji zostały określone zgodnie z moją wolą.</text:p>
      <text:p text:style-name="P37"><text:tab/><text:tab/>............................................................</text:p>
      <text:p text:style-name="P38">Data i popis emerytowanego pracownika</text:p>
      <text:p text:style-name="P39"/>
      <text:p text:style-name="P40">Opinia Dyrektora Instytutu (w zakresie realizacji zajęć dydaktycznych) …………….………………………………</text:p>
      <text:p text:style-name="P41">Data i popis</text:p>
      <text:p text:style-name="P42"/>
      <text:p text:style-name="P43">Opinia Dziekana Kolegium/Prorektora ds. Kształcenia i Studentów<text:span text:style-name="T44">**</text:span><text:s/><text:s/>……………………….…………………………</text:p>
      <text:p text:style-name="P45">Data i popis</text:p>
      <text:p text:style-name="P46"><text:span text:style-name="T47">*/<text:s/></text:span><text:span text:style-name="T48">odpowiednie zaznaczyć</text:span></text:p>
      <text:p text:style-name="P49"><text:span text:style-name="T50">**/ dotyczy nauczycieli akademickich Centrum Językowego i Studium Wychowania Fizycznego i Sportu</text:span></text:p>
      <text:p text:style-name="P51"><text:span text:style-name="T52"><draw:custom-shape svg:x="0in" svg:y="0in" svg:width="6.3in" svg:height="0.066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53">Dotychczasowe warunki zatrudnienia ww pracownika:</text:p>
      <text:soft-page-break/>
      <text:p text:style-name="P54">Ostatnio zajmowane stanowisko …………………………..…, grupa pracownicza: badawczy, badawczo-dydaktyczny, dydaktyczny<text:span text:style-name="T55">*/</text:span>, wymiar etatu ………………………, wysokość wynagrodzenia zasadniczego …………………</text:p>
      <text:p text:style-name="P56"><text:s text:c="9"/>………………………………………………………………</text:p>
      <text:p text:style-name="P57">Data i popis pracownika DZL</text:p>
      <text:p text:style-name="P58"><text:span text:style-name="T59"><draw:custom-shape svg:x="0in" svg:y="0in" svg:width="6.3in" svg:height="0.06667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60">D E C Y Z J A <text:s text:c="2"/>R E K T O R A</text:p>
      <text:p text:style-name="P61"><text:span text:style-name="T62">Zgoda / brak zgody<text:s/></text:span><text:span text:style-name="T63">*/</text:span><text:span text:style-name="T64"><text:s/>na ponowne zatrudnienie</text:span></text:p>
      <text:p text:style-name="P65">Pani/Pana……………………………………………….</text:p>
      <text:p text:style-name="P66"><text:span text:style-name="T67">Stanowisko ……………………………</text:span><text:span text:style-name="T68">………………….</text:span><text:span text:style-name="T69">…….., wymiar zatrudnienia<text:s/></text:span><text:span text:style-name="T70">……………</text:span><text:span text:style-name="T71">……</text:span><text:span text:style-name="T72">…………</text:span><text:span text:style-name="T73">……,<text:s/></text:span><text:span text:style-name="T74"><text:line-break/></text:span><text:span text:style-name="T75">grupa pracownicza</text:span><text:span text:style-name="T76">:</text:span><text:span text:style-name="T77"><text:s/></text:span>badawczy, badawczo-dydaktyczny, dydaktyczny<text:span text:style-name="T78">*/</text:span>,<text:s/></text:p>
      <text:p text:style-name="P79">wysokość wynagrodzenia zasadniczego …………………………………..</text:p>
      <text:p text:style-name="P80">okres zatrudnienia od ……………………….….. do …………………</text:p>
      <text:p text:style-name="P81"/>
      <text:p text:style-name="P82"/>
      <text:p text:style-name="P83">Kraków, dnia<text:tab/>………………..<text:tab/><text:tab/><text:tab/><text:tab/><text:tab/><text:tab/>…………………………………………</text:p>
      <text:p text:style-name="P84"><text:tab/><text:tab/><text:tab/><text:tab/><text:tab/><text:tab/><text:tab/><text:tab/>Podpis Rektora</text:p>
      <text:p text:style-name="P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warol</meta:initial-creator>
    <dc:creator>salwarol</dc:creator>
    <meta:creation-date>2021-05-27T08:01:00Z</meta:creation-date>
    <dc:date>2021-05-27T08:03:00Z</dc:date>
    <meta:template xlink:href="Normal.dotm" xlink:type="simple"/>
    <meta:editing-cycles>1</meta:editing-cycles>
    <meta:editing-duration>PT120S</meta:editing-duration>
    <meta:document-statistic meta:page-count="3" meta:paragraph-count="5" meta:word-count="402" meta:character-count="2812" meta:row-count="20" meta:non-whitespace-character-count="2415"/>
  </office:meta>
</office:document-meta>
</file>