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541in"/>
    </style:style>
    <style:style style:name="TableColumn3" style:family="table-column">
      <style:table-column-properties style:column-width="5.6118in"/>
    </style:style>
    <style:style style:name="Table1" style:family="table" style:master-page-name="MP0">
      <style:table-properties style:width="6.9659in" fo:margin-left="0in" table:align="left"/>
    </style:style>
    <style:style style:name="TableRow4" style:family="table-row">
      <style:table-row-properties style:min-row-height="0.0916in"/>
    </style:style>
    <style:style style:name="TableCell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" style:parent-style-name="Akapitzlistą" style:family="paragraph">
      <style:paragraph-properties fo:break-before="page" fo:text-align="center" fo:margin-bottom="0in" fo:line-height="100%" fo:margin-left="0in" fo:background-color="#C6D9F1">
        <style:tab-stops/>
        <style:background-fill draw:fill="solid" draw:fill-color="#C6D9F1"/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7" style:parent-style-name="Akapitzlistą" style:family="paragraph">
      <style:paragraph-properties fo:text-align="center" fo:margin-bottom="0in" fo:line-height="100%" fo:margin-left="0in" fo:background-color="#C6D9F1">
        <style:tab-stops/>
        <style:background-fill draw:fill="solid" draw:fill-color="#C6D9F1"/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8" style:parent-style-name="Akapitzlistą" style:family="paragraph">
      <style:paragraph-properties fo:text-align="center" fo:margin-bottom="0in" fo:line-height="100%" fo:margin-left="0in" fo:background-color="#C6D9F1">
        <style:tab-stops/>
        <style:background-fill draw:fill="solid" draw:fill-color="#C6D9F1"/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9" style:parent-style-name="Akapitzlistą" style:family="paragraph">
      <style:paragraph-properties fo:text-align="center" fo:margin-bottom="0in" fo:line-height="100%" fo:margin-left="0in" fo:background-color="#AFDEF3">
        <style:tab-stops>
          <style:tab-stop style:type="left" style:position="1.7916in"/>
        </style:tab-stops>
        <style:background-fill draw:fill="solid" draw:fill-color="#AFDEF3"/>
      </style:paragraph-properties>
      <style:text-properties fo:font-size="10pt" style:font-size-asian="10pt" style:font-size-complex="10pt"/>
    </style:style>
    <style:style style:name="P10" style:parent-style-name="Akapitzlistą" style:family="paragraph">
      <style:paragraph-properties fo:text-align="center" fo:margin-bottom="0in" fo:line-height="100%" fo:margin-left="0in" fo:background-color="#AFDEF3">
        <style:tab-stops>
          <style:tab-stop style:type="left" style:position="1.7916in"/>
        </style:tab-stops>
        <style:background-fill draw:fill="solid" draw:fill-color="#AFDEF3"/>
      </style:paragraph-properties>
      <style:text-properties style:font-name="Century Gothic" style:font-name-complex="Calibri"/>
    </style:style>
    <style:style style:name="P11" style:parent-style-name="Akapitzlistą" style:family="paragraph">
      <style:paragraph-properties fo:text-align="center" fo:margin-bottom="0in" fo:line-height="100%" fo:margin-left="0in" fo:background-color="#AFDEF3">
        <style:tab-stops>
          <style:tab-stop style:type="left" style:position="1.7916in"/>
        </style:tab-stops>
        <style:background-fill draw:fill="solid" draw:fill-color="#AFDEF3"/>
      </style:paragraph-properties>
      <style:text-properties style:font-name="Century Gothic" style:font-name-complex="Calibri"/>
    </style:style>
    <style:style style:name="P12" style:parent-style-name="Akapitzlistą" style:family="paragraph">
      <style:paragraph-properties fo:text-align="center" fo:margin-bottom="0in" fo:line-height="100%" fo:margin-left="0in" fo:background-color="#AFDEF3">
        <style:tab-stops>
          <style:tab-stop style:type="left" style:position="1.7916in"/>
        </style:tab-stops>
        <style:background-fill draw:fill="solid" draw:fill-color="#AFDEF3"/>
      </style:paragraph-properties>
      <style:text-properties style:font-name="Century Gothic" style:font-name-complex="Calibri"/>
    </style:style>
    <style:style style:name="P13" style:parent-style-name="Akapitzlistą" style:family="paragraph">
      <style:paragraph-properties fo:text-align="center" fo:margin-bottom="0in" fo:line-height="100%" fo:margin-left="0in" fo:background-color="#AFDEF3">
        <style:tab-stops>
          <style:tab-stop style:type="left" style:position="1.7916in"/>
        </style:tab-stops>
        <style:background-fill draw:fill="solid" draw:fill-color="#AFDEF3"/>
      </style:paragraph-properties>
      <style:text-properties style:font-name="Century Gothic" style:font-name-complex="Calibri"/>
    </style:style>
    <style:style style:name="P14" style:parent-style-name="Akapitzlistą" style:family="paragraph">
      <style:paragraph-properties fo:text-align="center" fo:margin-bottom="0in" fo:line-height="100%" fo:margin-left="0in" fo:background-color="#AFDEF3">
        <style:tab-stops>
          <style:tab-stop style:type="left" style:position="1.7916in"/>
        </style:tab-stops>
        <style:background-fill draw:fill="solid" draw:fill-color="#AFDEF3"/>
      </style:paragraph-properties>
      <style:text-properties style:font-name="Century Gothic" style:font-name-complex="Calibri"/>
    </style:style>
    <style:style style:name="P15" style:parent-style-name="Akapitzlistą" style:family="paragraph">
      <style:paragraph-properties fo:text-align="center" fo:margin-bottom="0in" fo:line-height="100%" fo:margin-left="0in" fo:background-color="#AFDEF3">
        <style:tab-stops>
          <style:tab-stop style:type="left" style:position="1.7916in"/>
        </style:tab-stops>
        <style:background-fill draw:fill="solid" draw:fill-color="#AFDEF3"/>
      </style:paragraph-properties>
      <style:text-properties fo:font-size="10pt" style:font-size-asian="10pt" style:font-size-complex="10pt"/>
    </style:style>
    <style:style style:name="P16" style:parent-style-name="Akapitzlistą" style:family="paragraph">
      <style:paragraph-properties fo:text-align="center" fo:margin-bottom="0in" fo:line-height="100%" fo:margin-left="0in" fo:background-color="#AFDEF3">
        <style:tab-stops>
          <style:tab-stop style:type="left" style:position="1.7916in"/>
        </style:tab-stops>
        <style:background-fill draw:fill="solid" draw:fill-color="#AFDEF3"/>
      </style:paragraph-properties>
      <style:text-properties fo:font-size="8pt" style:font-size-asian="8pt" style:font-size-complex="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Akapitzlistą" style:family="paragraph">
      <style:paragraph-properties fo:text-align="justify" fo:margin-bottom="0in" fo:line-height="100%" fo:margin-left="0in" fo:background-color="#FFFFFF">
        <style:tab-stops/>
        <style:background-fill draw:fill="solid" draw:fill-color="#FFFFFF"/>
      </style:paragraph-properties>
      <style:text-properties style:font-name="Century Gothic" style:font-name-complex="Calibri"/>
    </style:style>
    <style:style style:name="P19" style:parent-style-name="Normalny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Century Gothic" style:font-name-complex="Calibri"/>
    </style:style>
    <style:style style:name="P20" style:parent-style-name="Normalny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Century Gothic" style:font-name-complex="Calibri"/>
    </style:style>
    <style:style style:name="P21" style:parent-style-name="Normalny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Century Gothic" style:font-name-complex="Calibri"/>
    </style:style>
    <style:style style:name="T23" style:parent-style-name="Domyślnaczcionkaakapitu" style:family="text">
      <style:text-properties style:font-name="Century Gothic"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="Century Gothic" style:font-name-complex="Calibri"/>
    </style:style>
    <style:style style:name="P2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Century Gothic" style:font-name-complex="Calibri"/>
    </style:style>
    <style:style style:name="P27" style:parent-style-name="Normalny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Century Gothic" style:font-name-complex="Calibri"/>
    </style:style>
    <style:style style:name="P28" style:parent-style-name="Normalny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Century Gothic" style:font-name-complex="Calibri"/>
    </style:style>
    <style:style style:name="P29" style:parent-style-name="Normalny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Century Gothic" style:font-name-complex="Calibri"/>
    </style:style>
    <style:style style:name="P30" style:parent-style-name="Akapitzlistą" style:family="paragraph">
      <style:paragraph-properties fo:text-align="justify" fo:margin-bottom="0in" fo:line-height="100%" fo:margin-left="0.4847in" fo:text-indent="0in">
        <style:tab-stops/>
      </style:paragraph-properties>
      <style:text-properties style:font-name="Century Gothic" fo:font-size="12pt" style:font-size-asian="12pt" style:font-size-complex="12pt"/>
    </style:style>
    <style:style style:name="P31" style:parent-style-name="Normalny" style:family="paragraph">
      <style:paragraph-properties fo:margin-bottom="0in" fo:line-height="100%" fo:margin-left="0.4847in">
        <style:tab-stops/>
      </style:paragraph-properties>
    </style:style>
    <style:style style:name="P32" style:parent-style-name="Normalny" style:family="paragraph">
      <style:paragraph-properties fo:text-align="justify" fo:margin-bottom="0in" fo:line-height="100%" fo:margin-left="0.4847in">
        <style:tab-stops/>
      </style:paragraph-properties>
    </style:style>
    <style:style style:name="T33" style:parent-style-name="Hiperłącze" style:family="text">
      <style:text-properties style:font-name="Century Gothic"/>
    </style:style>
    <style:style style:name="P34" style:parent-style-name="Normalny" style:family="paragraph">
      <style:paragraph-properties fo:text-align="justify" fo:margin-bottom="0in" fo:line-height="100%" fo:margin-left="0.4847in">
        <style:tab-stops/>
      </style:paragraph-properties>
    </style:style>
    <style:style style:name="P35" style:parent-style-name="Normalny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Century Gothic" style:font-name-complex="Calibri"/>
    </style:style>
    <style:style style:name="P37" style:parent-style-name="Normalny" style:family="paragraph">
      <style:paragraph-properties fo:margin-bottom="0in" fo:line-height="100%"/>
    </style:style>
    <style:style style:name="TableRow38" style:family="table-row">
      <style:table-row-properties style:min-row-height="2.4006in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" style:parent-style-name="Normalny" style:family="paragraph">
      <style:paragraph-properties fo:margin-bottom="0in" fo:line-height="100%"/>
      <style:text-properties fo:color="#156082"/>
    </style:style>
    <style:style style:name="P41" style:parent-style-name="Akapitzlistą" style:family="paragraph">
      <style:paragraph-properties fo:margin-bottom="0in" fo:line-height="100%" fo:margin-left="0in" fo:background-color="#AFDEF3">
        <style:tab-stops/>
        <style:background-fill draw:fill="solid" draw:fill-color="#AFDEF3"/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42" style:parent-style-name="Akapitzlistą" style:family="paragraph">
      <style:paragraph-properties fo:text-align="justify" fo:margin-bottom="0in" fo:line-height="100%" fo:margin-left="0in" fo:background-color="#AFDEF3">
        <style:tab-stops/>
        <style:background-fill draw:fill="solid" draw:fill-color="#AFDEF3"/>
      </style:paragraph-properties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45" style:parent-style-name="Akapitzlistą" style:family="paragraph">
      <style:paragraph-properties fo:text-align="justify" fo:margin-bottom="0in" fo:line-height="100%" fo:margin-left="0in" fo:background-color="#FFFFFF">
        <style:tab-stops/>
        <style:background-fill draw:fill="solid" draw:fill-color="#FFFFFF"/>
      </style:paragraph-properties>
    </style:style>
    <style:style style:name="T46" style:parent-style-name="Domyślnaczcionkaakapitu" style:family="text">
      <style:text-properties style:font-name="Century Gothic" style:font-name-complex="Calibri"/>
    </style:style>
    <style:style style:name="P47" style:parent-style-name="Akapitzlistą" style:family="paragraph">
      <style:paragraph-properties fo:text-align="justify" fo:margin-bottom="0in" fo:line-height="100%" fo:margin-left="0in" fo:background-color="#FFFFFF">
        <style:tab-stops/>
        <style:background-fill draw:fill="solid" draw:fill-color="#FFFFFF"/>
      </style:paragraph-properties>
      <style:text-properties style:font-name="Century Gothic" style:font-name-complex="Calibri"/>
    </style:style>
    <style:style style:name="P48" style:parent-style-name="Akapitzlistą" style:family="paragraph">
      <style:paragraph-properties fo:text-align="justify" fo:margin-bottom="0in" fo:line-height="100%" fo:margin-left="0in" fo:background-color="#FFFFFF">
        <style:tab-stops/>
        <style:background-fill draw:fill="solid" draw:fill-color="#FFFFFF"/>
      </style:paragraph-properties>
      <style:text-properties style:font-name="Century Gothic" style:font-name-complex="Calibri"/>
    </style:style>
    <style:style style:name="P49" style:parent-style-name="Akapitzlistą" style:family="paragraph">
      <style:paragraph-properties fo:text-align="justify" fo:margin-bottom="0in" fo:line-height="100%" fo:margin-left="0in" fo:background-color="#FFFFFF">
        <style:tab-stops/>
        <style:background-fill draw:fill="solid" draw:fill-color="#FFFFFF"/>
      </style:paragraph-properties>
      <style:text-properties style:font-name="Century Gothic" style:font-name-complex="Calibri"/>
    </style:style>
    <style:style style:name="P50" style:parent-style-name="Akapitzlistą" style:family="paragraph">
      <style:paragraph-properties fo:text-align="justify" fo:margin-bottom="0in" fo:line-height="100%" fo:margin-left="0in" fo:background-color="#FFFFFF">
        <style:tab-stops/>
        <style:background-fill draw:fill="solid" draw:fill-color="#FFFFFF"/>
      </style:paragraph-properties>
      <style:text-properties style:font-name="Century Gothic" style:font-name-complex="Calibri"/>
    </style:style>
    <style:style style:name="P51" style:parent-style-name="Normalny" style:family="paragraph">
      <style:paragraph-properties fo:margin-bottom="0in" fo:line-height="100%"/>
      <style:text-properties style:font-name="Century Gothic" style:font-name-complex="Calibri"/>
    </style:style>
    <style:style style:name="P52" style:parent-style-name="Normalny" style:family="paragraph">
      <style:paragraph-properties fo:margin-bottom="0in" fo:line-height="100%"/>
    </style:style>
    <style:style style:name="P53" style:parent-style-name="Normalny" style:family="paragraph">
      <style:paragraph-properties fo:margin-bottom="0in" fo:line-height="100%"/>
    </style:style>
    <style:style style:name="P54" style:parent-style-name="Normalny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SPRAWY EMERYTALNO – RENTOWE</text:p>
            <text:p text:style-name="P8"/>
            <text:p text:style-name="P9"/>
            <text:p text:style-name="P10">RENTA<text:s/></text:p>
            <text:p text:style-name="P11">Rodzinna</text:p>
            <text:p text:style-name="P12"/>
            <text:p text:style-name="P13">RENTA z tytułu niezdolności<text:s/></text:p>
            <text:p text:style-name="P14">do pracy</text:p>
            <text:p text:style-name="P15"/>
            <text:p text:style-name="P16"/>
          </table:table-cell>
          <table:table-cell table:style-name="TableCell17">
            <text:p text:style-name="P18">Pracownicy, którzy<text:s/>planują<text:s/>rozwiązać stosunek pracy w związku z przejściem na EMERYTURĘ,<text:s/>proszeni są o<text:s/>zgłoszenie<text:s/>się do Działu Zasobów Ludzkich -<text:s/>Sekcja Kadr,<text:s/>celem ustalenia terminu. Otrzymają<text:s/>poradę<text:s/>i pomoc w<text:s/>zgromadzeniu<text:s/>dokumentacji niezbędnej do złożenia<text:s/>Wniosku o emeryturę<text:s/>w Zakładzie Ubezpieczeń Społecznych.<text:s/>Wcześniejsza konsultacja,<text:s/><text:s/>spotkanie<text:s/>oraz<text:s/>podpisanie<text:s/>Wniosku<text:s/>wymagana<text:s/>jest<text:s/>minimum<text:s/>około 1 miesiąc wcześniej przed planowanym rozwiązaniem stosunku pracy<text:s/>w związku z planowanym przejściem na emeryturę.</text:p>
            <text:p text:style-name="P19">Na podstawie powyższych dokumentów DZL- Pani Cecylia Dudek<text:s/>sporządza<text:s/>Wniosek.<text:s/></text:p>
            <text:p text:style-name="P20">Pracownik ma możliwość<text:s/>osobiście złożyć go w oddziale ZUS właściwym dla pracownika ze względu na miejsce zamieszkania lub<text:s/>za pośrednictwem DZL<text:s/>–<text:s/>w Oddziale ZUS ul.<text:s/>Pędzichów 27 Kraków.</text:p>
            <text:p text:style-name="P21"><text:span text:style-name="T22">Pracownikowi przechodzącemu na emeryturę lub rentę wypłaca się odprawę emerytalną lub rentową w wysokości<text:s/></text:span><text:span text:style-name="T23">trzykrotnego wynagrodzenia zasadniczego</text:span><text:span text:style-name="T24"> otrzymanego za ostatni miesiąc zatrudnienia.</text:span></text:p>
            <text:p text:style-name="P25">Ważne ! W związku z wypłaceniem świadczenia emerytalnego muszą być rozwiązane wszystkie „stosunki pracy” na dzień przejścia na emeryturę i dostarczone świadectwo pracy.</text:p>
            <text:p text:style-name="P26">Ponowne przeliczenie<text:s/>świadczenia<text:s/>:</text:p>
            <text:p text:style-name="P27">- pracownik pracujący i pobierający świadczenie<text:s/>wg „starych i nowych zasad”, kontynuujący zatrudnienie<text:s/>ma<text:s/>możliwość<text:s/>przeliczenia emerytury,<text:s/>poprzez ‘doliczenie składek” 1x w roku<text:s/>na wniosek<text:s/>pracownika<text:s/>oraz</text:p>
            <text:p text:style-name="P28">2x w roku po zakończeniu zatrudnienia jeżeli nie pozostaje w <text:s/>zatrudnieniu na dzień złożenia wniosku.<text:s/></text:p>
            <text:p text:style-name="P29">Wniosek może być złożony za pośrednictwem<text:s/>DZL lub osobiście przez pracownika w Oddziale ZUS wg miejsca zamieszkania.</text:p>
            <text:list text:style-name="LFO1" text:continue-numbering="true">
              <text:list-item>
                <text:p text:style-name="P30">Zarządzenie Rektora</text:p>
              </text:list-item>
            </text:list>
            <text:p text:style-name="P31"/>
            <text:p text:style-name="P32"><text:a xlink:href="https://www.zus.pl/" office:target-frame-name="_top" xlink:show="replace"><text:span text:style-name="T33">https://www.zus.pl/</text:span></text:a></text:p>
            <text:p text:style-name="P34"/>
            <text:p text:style-name="P35"><text:span text:style-name="T36">W przypadku RENTY (Rodzinna, z tytułu Niezdolności do pracy), należy dostarczyć odpowiednie dokumenty, celem przygotowania Wniosku, który będzie sporządzony przez Panią Cecylię Dudek i złożony do Zakładu Ubezpieczeń Społecznych.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<text:s text:c="2"/>KAPITAŁ POCZĄTKOWY</text:p>
            <text:p text:style-name="P42"/>
          </table:table-cell>
          <table:table-cell table:style-name="TableCell43">
            <text:p text:style-name="P44"/>
            <text:p text:style-name="P45"><text:span text:style-name="T46">Pracownik, który nie ma ustalonego Kapitału Początkowego a był zatrudniony przed 1999 rokiem, powinien zgłosić się do Działu Zasobów Ludzkich, celem jego ustalenia i zgłoszenia do ZUS-u.</text:span></text:p>
            <text:p text:style-name="P47">Kapitał początkowy wyliczany jest na dzień 1 stycznia 1999 roku.</text:p>
            <text:p text:style-name="P48">Pracownik, który ma ustalony Kapitał Początkowy a złożył go osobiście lub przez inny zakład pracy niż Uniwersytet Ekonomiczny, proszony jest o zgłoszenie tego faktu (podanie Oddziału ZUS), przy przejściu na świadczenie emerytalno-rentowe.</text:p>
            <text:p text:style-name="P49"/>
            <text:p text:style-name="P50"/>
            <text:p text:style-name="P51">ARCHIWA - w przypadku<text:s/>nieistniejącego już zakładu pracy<text:s/></text:p>
            <text:p text:style-name="P52"><text:a xlink:href="http://www.archivia.com.pl/dla-bylych-pracownikow.htm" office:target-frame-name="_top" xlink:show="replace"><text:span text:style-name="Hiperłącze">http://www.archivia.com.pl/dla-bylych-pracownikow.htm</text:span></text:a></text:p>
            <text:p text:style-name="P53"/>
            <text:p text:style-name="P54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caps" style:display-name="caps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color="#4F81BD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gr  Cecylia Dudek</meta:initial-creator>
    <dc:creator>Cecylia Dudek</dc:creator>
    <meta:creation-date>2026-04-23T09:10:00Z</meta:creation-date>
    <dc:date>2026-04-28T07:18:00Z</dc:date>
    <meta:template xlink:href="Normal" xlink:type="simple"/>
    <meta:editing-cycles>8</meta:editing-cycles>
    <meta:editing-duration>PT3720S</meta:editing-duration>
    <meta:document-statistic meta:page-count="1" meta:paragraph-count="5" meta:word-count="386" meta:character-count="2703" meta:row-count="19" meta:non-whitespace-character-count="2322"/>
  </office:meta>
</office:document-meta>
</file>