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justify" fo:margin-top="0.1666in" fo:line-height="100%" fo:margin-lef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" style:parent-style-name="Normalny" style:family="paragraph">
      <style:paragraph-properties fo:text-align="end" fo:line-height="100%"/>
      <style:text-properties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justify" fo:margin-bottom="0in" fo:line-height="100%"/>
    </style:style>
    <style:style style:name="P4" style:parent-style-name="Normalny" style:family="paragraph">
      <style:paragraph-properties fo:text-align="justify" fo:margin-bottom="0in" fo:line-height="100%"/>
      <style:text-properties fo:font-style="italic" style:font-style-asian="italic"/>
    </style:style>
    <style:style style:name="P5" style:parent-style-name="Normalny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6" style:parent-style-name="Normalny" style:family="paragraph">
      <style:paragraph-properties fo:text-align="justify" fo:margin-bottom="0in" fo:line-height="115%" fo:margin-left="2.6583in">
        <style:tab-stops/>
      </style:paragraph-properties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justify" fo:margin-bottom="0in" fo:line-height="115%" fo:margin-left="2.6583in">
        <style:tab-stops/>
      </style:paragraph-properties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 fo:margin-bottom="0in" fo:line-height="115%" fo:margin-left="2.658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 fo:margin-bottom="0in" fo:line-height="115%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style:text-position="super 66.6%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style:font-style-complex="italic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alny" style:family="paragraph">
      <style:paragraph-properties fo:margin-bottom="0in" fo:line-height="100%" fo:margin-left="3.4416in">
        <style:tab-stops/>
      </style:paragraph-properties>
    </style:style>
    <style:style style:name="P29" style:parent-style-name="Normalny" style:family="paragraph">
      <style:paragraph-properties fo:text-align="end" fo:margin-bottom="0in" fo:line-height="100%"/>
    </style:style>
    <style:style style:name="P30" style:parent-style-name="Normalny" style:family="paragraph">
      <style:paragraph-properties fo:text-align="end" fo:margin-bottom="0in" fo:line-height="100%"/>
    </style:style>
    <style:style style:name="P3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2" style:parent-style-name="Normalny" style:family="paragraph">
      <style:paragraph-properties fo:border="0.0069in solid #000000" fo:padding-top="0.0138in" fo:padding-left="0.0555in" fo:padding-bottom="0.0138in" fo:padding-right="0.0555in" style:shadow="none" fo:text-align="end" fo:margin-bottom="0in" fo:line-height="100%"/>
    </style:style>
    <style:style style:name="P33" style:parent-style-name="Normalny" style:family="paragraph">
      <style:paragraph-properties fo:border="0.0069in solid #000000" fo:padding-top="0.0138in" fo:padding-left="0.0555in" fo:padding-bottom="0.0138in" fo:padding-right="0.0555in" style:shadow="none" fo:text-align="end" fo:margin-bottom="0in" fo:line-height="100%"/>
      <style:text-properties fo:font-style="italic" style:font-style-asian="italic" style:font-style-complex="italic"/>
    </style:style>
    <style:style style:name="P34" style:parent-style-name="Normalny" style:family="paragraph">
      <style:paragraph-properties fo:text-align="end" fo:margin-bottom="0in" fo:line-height="100%"/>
    </style:style>
    <style:style style:name="P35" style:parent-style-name="Normalny" style:family="paragraph">
      <style:paragraph-properties fo:text-align="justify" fo:margin-bottom="0in" fo:line-height="100%"/>
    </style:style>
    <style:style style:name="P36" style:parent-style-name="Normalny" style:family="paragraph">
      <style:paragraph-properties fo:text-align="end" fo:margin-bottom="0in" fo:line-height="100%"/>
      <style:text-properties fo:font-style="italic" style:font-style-asian="italic" style:font-style-complex="italic"/>
    </style:style>
    <style:style style:name="P37" style:parent-style-name="Normalny" style:family="paragraph">
      <style:paragraph-properties fo:text-align="justify" fo:margin-bottom="0in" fo:line-height="100%"/>
    </style:style>
    <style:style style:name="P38" style:parent-style-name="Normalny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text-position="super 63.6%"/>
    </style:style>
    <style:style style:name="P40" style:parent-style-name="Normalny" style:family="paragraph">
      <style:paragraph-properties fo:text-align="end" fo:line-height="100%"/>
      <style:text-properties fo:font-style="italic" style:font-style-asian="italic" style:font-style-complex="italic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text-position="super 63.6%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P46" style:parent-style-name="Normalny" style:family="paragraph">
      <style:paragraph-properties fo:text-align="end" fo:margin-bottom="0in" fo:line-height="100%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text-position="super 63.6%"/>
    </style:style>
    <style:style style:name="P51" style:parent-style-name="Normalny" style:family="paragraph">
      <style:paragraph-properties fo:margin-bottom="0in" fo:line-height="100%" fo:margin-left="3.4416in">
        <style:tab-stops/>
      </style:paragraph-properties>
    </style:style>
    <style:style style:name="P52" style:parent-style-name="Normalny" style:family="paragraph">
      <style:paragraph-properties fo:text-align="end" fo:margin-bottom="0in" fo:line-height="100%"/>
      <style:text-properties fo:font-style="italic" style:font-style-asian="italic" style:font-style-complex="italic"/>
    </style:style>
    <style:style style:name="P53" style:parent-style-name="Normalny" style:family="paragraph">
      <style:paragraph-properties fo:text-align="end" fo:margin-bottom="0.0833in" fo:line-height="150%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center" fo:margin-top="0.1666in" fo:line-height="100%"/>
    </style:style>
    <style:style style:name="T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center" fo:margin-top="0.1666in" fo:line-height="100%"/>
      <style:text-properties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15%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style:text-position="super 63.6%"/>
    </style:style>
    <style:style style:name="P66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68" style:parent-style-name="Normalny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6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Normalny" style:family="paragraph">
      <style:paragraph-properties fo:text-align="end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72" style:parent-style-name="Normalny" style:family="paragraph">
      <style:paragraph-properties fo:text-align="end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family="graphic" style:name="a0">
      <style:graphic-properties draw:fill="solid" draw:fill-color="#a0a0a0" draw:opacity="100%" draw:stroke="none"/>
    </style:style>
    <style:style style:family="graphic" style:name="a1">
      <style:graphic-properties draw:fill="solid" draw:fill-color="#a0a0a0" draw:opacity="100%" draw:stroke="none"/>
    </style:style>
  </office:automatic-styles>
  <office:body>
    <office:text text:use-soft-page-breaks="true">
      <text:p text:style-name="P1">Załącznik nr 1 do Zasad zatrudniania pracowników Uniwersytetu Ekonomicznego w Krakowie po przejściu na emeryturę (Zarządzenie Rektora nr R.0211.31.2021 z dnia 26 maja 2021 r.) - wniosek o kolejne zatrudnienie emerytowanego<text:s/>nauczyciela akademickiego<text:s/></text:p>
      <text:p text:style-name="P2"/>
      <text:p text:style-name="P3">……………………………………………………<text:tab/><text:tab/><text:tab/><text:tab/><text:tab/>Kraków, dnia ………………………</text:p>
      <text:p text:style-name="P4">pieczęć jednostki organizacyjnej</text:p>
      <text:p text:style-name="P5"/>
      <text:p text:style-name="P6">Szanowny Pan</text:p>
      <text:p text:style-name="P7">Rektor Uniwersytetu Ekonomicznego w Krakowie</text:p>
      <text:p text:style-name="P8">w miejscu</text:p>
      <text:p text:style-name="P9"/>
      <text:p text:style-name="P10"><text:tab/><text:span text:style-name="T11">Zwracam się z prośbą o kolejne zatrudnienie Pana/Pani ……………………………………………. na stanowisku …………………….. w grupie pracowników: badawczych, badawczo-dydaktycznych, dydaktycznych</text:span><text:span text:style-name="T12">*/</text:span><text:span text:style-name="T13"><text:s/>w wymiarze............... w Katedrze ………………….. na okres <text:s/>....................... miesięcy od dnia ………. do dnia ……….. .</text:span></text:p>
      <text:p text:style-name="P14"/>
      <text:p text:style-name="P15"><text:span text:style-name="T16">Dla Pracownika na wnioskowany okres<text:s/></text:span><text:span text:style-name="T17">zatrudnienia, przewidziane zostały następujące zadania do realizacji, o których mowa w §3<text:s/></text:span><text:span text:style-name="T18">Zasad zatrudniania pracowników Uniwersytetu Ekonomicznego w Krakowie po przejściu na emeryturę</text:span><text:span text:style-name="T19"><text:s/>stanowiącego załącznik do Zarządzenia Rektora nr</text:span><text:span text:style-name="T20"><text:s/>R.0211.31.2021</text:span><text:span text:style-name="T21">, w zakresie:</text:span></text:p>
      <text:list text:style-name="LFO1" text:continue-numbering="true">
        <text:list-item>
          <text:p text:style-name="P22">aktywności publikacyjnej, afiliowanej w Uniwersytecie Ekonomicznym w Krakowie ………………………………………………………………………………………………………………………….…………</text:p>
        </text:list-item>
        <text:list-item>
          <text:p text:style-name="P23">liczby zajęć dydaktycznych w wysokości ……………. w tym kształcenie w Szkole Doktorskiej ……………………………,<text:s/></text:p>
        </text:list-item>
        <text:list-item>
          <text:p text:style-name="P24">zaangażowania w kształcenie kadry naukowej ……………………………………………………</text:p>
        </text:list-item>
        <text:list-item>
          <text:p text:style-name="P25">pozyskiwania środków finansowych na badania lub udział w projektach (np. granty itp.) ……………………………………………………………………………………………………………………………</text:p>
        </text:list-item>
        <text:list-item>
          <text:p text:style-name="P26">innych, istotnych aktywności pracownika ……………………………………………………………………</text:p>
        </text:list-item>
      </text:list>
      <text:p text:style-name="P27"/>
      <text:p text:style-name="P28"><text:s text:c="9"/>………………………………………………………………</text:p>
      <text:p text:style-name="P29">Data i podpis kierownika jednostki organizacyjnej</text:p>
      <text:p text:style-name="P30"/>
      <text:p text:style-name="P31">Warunki ponownego zatrudnienia oraz w/w zakres zadań do realizacji zostały określone zgodnie z moją wolą.</text:p>
      <text:p text:style-name="P32"><text:tab/><text:tab/>............................................................</text:p>
      <text:p text:style-name="P33">Data i podpis emerytowanego pracownika</text:p>
      <text:p text:style-name="P34"/>
      <text:p text:style-name="P35">Opinia Dyrektora Instytutu (w zakresie realizacji zajęć dydaktycznych) …………….………………………………</text:p>
      <text:p text:style-name="P36">Data i podpis</text:p>
      <text:p text:style-name="P37"/>
      <text:p text:style-name="P38">Opinia Dziekana Kolegium/Prorektora ds. Kształcenia i Studentów<text:span text:style-name="T39">**</text:span><text:s text:c="2"/>……………………….…………………………</text:p>
      <text:p text:style-name="P40">Data i podpis</text:p>
      <text:p text:style-name="P41"><text:span text:style-name="T42">*/<text:s/></text:span><text:span text:style-name="T43">odpowiednie zaznaczyć</text:span></text:p>
      <text:p text:style-name="P44"><text:span text:style-name="T45">**/ dotyczy nauczycieli akademickich Centrum Językowego i Studium Wychowania Fizycznego i Sportu</text:span></text:p>
      <text:p text:style-name="P46"><text:span text:style-name="T47"><draw:custom-shape svg:x="0in" svg:y="0in" svg:width="6.3in" svg:height="0.06667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8">Dotychczasowe warunki zatrudnienia ww pracownika:</text:p>
      <text:soft-page-break/>
      <text:p text:style-name="P49">Ostatnio zajmowane stanowisko …………………………..…, grupa pracownicza: badawczy, badawczo-dydaktyczny, dydaktyczny<text:span text:style-name="T50">*/</text:span>, wymiar etatu ………………………, wysokość wynagrodzenia zasadniczego …………………</text:p>
      <text:p text:style-name="P51"><text:s text:c="9"/>………………………………………………………………</text:p>
      <text:p text:style-name="P52">Data i podpis pracownika DZL</text:p>
      <text:p text:style-name="P53"><text:span text:style-name="T54"><draw:custom-shape svg:x="0in" svg:y="0in" svg:width="6.3in" svg:height="0.06667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55">D E C Y Z J A <text:s text:c="2"/>R E K T O R A</text:p>
      <text:p text:style-name="P56"><text:span text:style-name="T57">Zgoda / brak zgody<text:s/></text:span><text:span text:style-name="T58">*/</text:span><text:span text:style-name="T59"><text:s/>na ponowne zatrudnienie</text:span></text:p>
      <text:p text:style-name="P60">Pani/Pana……………………………………………….</text:p>
      <text:p text:style-name="P61"><text:span text:style-name="T62">Stanowisko ……………………………………………….…….., wymiar zatrudnienia …………………………………,<text:s/></text:span><text:span text:style-name="T63"><text:line-break/></text:span><text:span text:style-name="T64">grupa pracownicza:<text:s/></text:span>badawczy, badawczo-dydaktyczny, dydaktyczny<text:span text:style-name="T65">*/</text:span>,<text:s/></text:p>
      <text:p text:style-name="P66">wysokość wynagrodzenia zasadniczego …………………………………..</text:p>
      <text:p text:style-name="P67">okres zatrudnienia od ……………………….….. do …………………</text:p>
      <text:p text:style-name="P68"/>
      <text:p text:style-name="P69"/>
      <text:p text:style-name="P70">Kraków, dnia<text:tab/>………………..<text:tab/><text:tab/><text:tab/><text:tab/><text:tab/><text:tab/>…………………………………………</text:p>
      <text:p text:style-name="P71"><text:tab/><text:tab/><text:tab/><text:tab/><text:tab/><text:tab/><text:tab/><text:tab/>Podpis Rektora</text:p>
      <text:p text:style-name="P7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lwarol</meta:initial-creator>
    <dc:creator>Karolina Krawczyk</dc:creator>
    <meta:creation-date>2024-06-06T06:35:00Z</meta:creation-date>
    <dc:date>2024-06-06T06:36:00Z</dc:date>
    <meta:template xlink:href="Normal" xlink:type="simple"/>
    <meta:editing-cycles>2</meta:editing-cycles>
    <meta:editing-duration>PT600S</meta:editing-duration>
    <meta:document-statistic meta:page-count="2" meta:paragraph-count="5" meta:word-count="403" meta:character-count="2816" meta:row-count="20" meta:non-whitespace-character-count="2418"/>
  </office:meta>
</office:document-meta>
</file>