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7" style:parent-style-name="Normalny" style:family="paragraph">
      <style:paragraph-properties fo:text-align="justify" fo:margin-bottom="0in" fo:line-height="100%"/>
    </style:style>
    <style:style style:name="P8" style:parent-style-name="Normalny" style:family="paragraph">
      <style:paragraph-properties fo:text-align="justify" fo:margin-bottom="0in" fo:line-height="100%"/>
      <style:text-properties fo:font-style="italic" style:font-style-asian="italic"/>
    </style:style>
    <style:style style:name="P9" style:parent-style-name="Normalny" style:family="paragraph">
      <style:paragraph-properties fo:text-align="justify" fo:margin-bottom="0in" fo:line-height="100%"/>
      <style:text-properties fo:font-style="italic" style:font-style-asian="italic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15%" fo:margin-left="2.658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15%" fo:margin-left="2.658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15%" fo:margin-left="2.658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margin-bottom="0.0833in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style:font-style-complex="italic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P27" style:parent-style-name="Akapitzlistą" style:family="paragraph">
      <style:paragraph-properties fo:text-align="justify" fo:margin-bottom="0in" fo:line-height="100%" fo:margin-left="0.7416in">
        <style:tab-stops/>
      </style:paragraph-properties>
      <style:text-properties fo:font-size="12pt" style:font-size-asian="12pt" style:font-size-complex="12pt"/>
    </style:style>
    <style:style style:name="P28" style:parent-style-name="Akapitzlistą" style:list-style-name="LFO1" style:family="paragraph">
      <style:paragraph-properties fo:margin-bottom="0in" fo:line-height="100%"/>
      <style:text-properties fo:font-size="12pt" style:font-size-asian="12pt" style:font-size-complex="12pt"/>
    </style:style>
    <style:style style:name="P29" style:parent-style-name="Akapitzlistą" style:family="paragraph">
      <style:paragraph-properties fo:margin-bottom="0in" fo:line-height="100%" fo:margin-left="0.7416in">
        <style:tab-stops/>
      </style:paragraph-properties>
      <style:text-properties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alny" style:family="paragraph">
      <style:paragraph-properties fo:margin-bottom="0in" fo:line-height="100%" fo:margin-left="3.4416in">
        <style:tab-stops/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text-align="end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33" style:parent-style-name="Normalny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border="0.0069in solid #000000" fo:padding-top="0.0138in" fo:padding-left="0.0555in" fo:padding-bottom="0.0138in" fo:padding-right="0.0555in" style:shadow="none" fo:text-align="end" fo:margin-bottom="0in" fo:line-height="100%"/>
      <style:text-properties fo:font-size="12pt" style:font-size-asian="12pt" style:font-size-complex="12pt"/>
    </style:style>
    <style:style style:name="P36" style:parent-style-name="Normalny" style:family="paragraph">
      <style:paragraph-properties fo:border="0.0069in solid #000000" fo:padding-top="0.0138in" fo:padding-left="0.0555in" fo:padding-bottom="0.0138in" fo:padding-right="0.0555in" style:shadow="none" fo:text-align="end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37" style:parent-style-name="Normalny" style:family="paragraph">
      <style:paragraph-properties fo:text-align="justify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80%"/>
      <style:text-properties fo:font-size="12pt" style:font-size-asian="12pt" style:font-size-complex="12pt"/>
    </style:style>
    <style:style style:name="P40" style:parent-style-name="Normalny" style:family="paragraph">
      <style:paragraph-properties fo:margin-bottom="0in" fo:line-height="100%" fo:margin-left="3.4416in">
        <style:tab-stops/>
      </style:paragraph-properties>
      <style:text-properties fo:font-size="12pt" style:font-size-asian="12pt" style:font-size-complex="12pt"/>
    </style:style>
    <style:style style:name="P41" style:parent-style-name="Normalny" style:family="paragraph">
      <style:paragraph-properties fo:text-align="end" fo:margin-bottom="0.0833in" fo:line-height="150%"/>
      <style:text-properties fo:font-style="italic" style:font-style-asian="italic" style:font-style-complex="italic" fo:font-size="12pt" style:font-size-asian="12pt" style:font-size-complex="12pt"/>
    </style:style>
    <style:style style:name="P42" style:parent-style-name="Normalny" style:family="paragraph">
      <style:paragraph-properties fo:text-align="end" fo:margin-bottom="0in" fo:line-height="100%"/>
    </style:style>
    <style:style style:name="T4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9" style:parent-style-name="Normalny" style:family="paragraph">
      <style:paragraph-properties fo:margin-top="0.1666in" fo:margin-bottom="0in" fo:line-height="100%" fo:margin-left="3.4416in">
        <style:tab-stops/>
      </style:paragraph-properties>
      <style:text-properties fo:font-size="12pt" style:font-size-asian="12pt" style:font-size-complex="12pt"/>
    </style:style>
    <style:style style:name="P50" style:parent-style-name="Normalny" style:family="paragraph">
      <style:paragraph-properties fo:text-align="end" fo:line-height="100%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57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T58" style:parent-style-name="Domyślnaczcionkaakapitu" style:family="text">
      <style:text-properties fo:font-style="italic" style:font-style-asian="italic" style:font-style-complex="italic" fo:font-size="12pt" style:font-size-asian="12pt" style:font-size-complex="12pt"/>
    </style:style>
    <style:style style:name="P59" style:parent-style-name="Normalny" style:family="paragraph">
      <style:paragraph-properties fo:text-align="end" fo:margin-bottom="0.0833in" fo:line-height="150%"/>
    </style:style>
    <style:style style:name="T6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text-align="center" fo:margin-top="0.1666in" fo:margin-bottom="0in" fo:line-height="100%"/>
      <style:text-properties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text-align="center" fo:margin-top="0.1666in" fo:line-height="100%"/>
      <style:text-properties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6" style:parent-style-name="Norma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67" style:parent-style-name="Normalny" style:family="paragraph">
      <style:paragraph-properties fo:margin-bottom="0in" fo:line-height="100%"/>
      <style:text-properties fo:font-size="12pt" style:font-size-asian="12pt" style:font-size-complex="12pt"/>
    </style:style>
    <style:style style:name="P68" style:parent-style-name="Normalny" style:family="paragraph">
      <style:paragraph-properties fo:text-align="end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69" style:parent-style-name="Normalny" style:family="paragraph">
      <style:paragraph-properties fo:text-align="end" fo:line-height="100%"/>
      <style:text-properties fo:font-size="12pt" style:font-size-asian="12pt" style:font-size-complex="12pt"/>
    </style:style>
    <style:style style:name="P70" style:parent-style-name="Normalny" style:family="paragraph">
      <style:paragraph-properties fo:text-align="justify" fo:line-height="100%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family="graphic" style:name="a0">
      <style:graphic-properties draw:fill="solid" draw:fill-color="#a0a0a0" draw:opacity="100%" draw:stroke="none"/>
    </style:style>
    <style:style style:family="graphic" style:name="a1">
      <style:graphic-properties draw:fill="solid" draw:fill-color="#a0a0a0" draw:opacity="100%" draw:stroke="none"/>
    </style:style>
  </office:automatic-styles>
  <office:body>
    <office:text text:use-soft-page-breaks="true">
      <text:p text:style-name="P1"><text:span text:style-name="T2">Załącznik nr 2 do Zasad zatrudniania pracowników Uniwersytetu Ekonomicznego w Krakowie po przejściu na emeryturę<text:s/></text:span><text:span text:style-name="T3">(Zarządzenie Rektora nr R.0211.31.2021 z dnia 26 maja 2021 r.</text:span><text:span text:style-name="T4">) -<text:s/></text:span><text:span text:style-name="T5">wniosek o kolejne zatrudnienie emerytowanego<text:s/></text:span><text:span text:style-name="T6">pracownika niebędącego nauczycielem akademickim</text:span></text:p>
      <text:p text:style-name="P7">……………………………………………………<text:tab/><text:tab/><text:tab/><text:tab/><text:tab/>Kraków, dnia ………………………</text:p>
      <text:p text:style-name="P8">pieczęć jednostki organizacyjnej</text:p>
      <text:p text:style-name="P9"/>
      <text:p text:style-name="P10">Szanowny Pan</text:p>
      <text:p text:style-name="P11">Rektor Uniwersytetu Ekonomicznego w Krakowie</text:p>
      <text:p text:style-name="P12">w miejscu</text:p>
      <text:p text:style-name="P13"/>
      <text:p text:style-name="P14"><text:tab/>Zwracam się z prośbą o kolejne zatrudnienie, Pana/Pani ………………………………………………. na stanowisku …………………….. w wymiarze ………. w Dziale ………………….. <text:s/>od dnia ……………………………do dnia ……………………….<text:s/></text:p>
      <text:p text:style-name="P15"/>
      <text:p text:style-name="P16"><text:span text:style-name="T17">Dla pracownika, na wnioskowany okres zatrudnienia, przewidziane zostały następujące zadania do realizacji, o których mowa w §3<text:s/></text:span><text:span text:style-name="T18">Zasad zatrudniania pracowników Uniwersytetu Ekonomicznego w Krakowie po przejściu na emeryturę<text:s/></text:span><text:span text:style-name="T19">załącznik do Zarządzenia Rektora nr</text:span><text:span text:style-name="T20"><text:s/>R.0211.31.2021,<text:s/></text:span><text:span text:style-name="T21">wynikające ze szczególnych potrzeb Uczelni w zakresie:</text:span></text:p>
      <text:list text:style-name="LFO1" text:continue-numbering="true">
        <text:list-item>
          <text:p text:style-name="P22"><text:span text:style-name="T23">pełnej zdolności zawodowej, określonej w zakresie<text:s/></text:span><text:span text:style-name="T24">obowiązków (</text:span><text:span text:style-name="T25">należy wymienić główne zadania</text:span><text:span text:style-name="T26">: …………………………………………………………………………………………………</text:span></text:p>
        </text:list-item>
      </text:list>
      <text:p text:style-name="P27">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28">innych istotnych aktywności pracownika ……………………………………………………………</text:p>
        </text:list-item>
      </text:list>
      <text:p text:style-name="P29"/>
      <text:p text:style-name="P30"/>
      <text:p text:style-name="P31">………………………………………………………………</text:p>
      <text:p text:style-name="P32">Data i podpis kierownika<text:s/>jednostki organizacyjnej</text:p>
      <text:p text:style-name="P33"/>
      <text:p text:style-name="P34">Warunki ponownego zatrudnienia oraz w/w zakres zadań do realizacji zostały określone zgodnie z moją wolą.<text:s/><text:tab/><text:tab/><text:tab/><text:tab/></text:p>
      <text:p text:style-name="P35">............................................................</text:p>
      <text:p text:style-name="P36">Data i podpis emerytowanego pracownika</text:p>
      <text:p text:style-name="P37"/>
      <text:p text:style-name="P38">Opinia wraz z<text:s/>uzasadnieniem właściwego Prorektora / Dyrektora Departamentu</text:p>
      <text:p text:style-name="P39">…………………………………………….......................................................................................................</text:p>
      <text:p text:style-name="P40">………………………………………………………………</text:p>
      <text:p text:style-name="P41">Data i podpis Kierownika Pionu</text:p>
      <text:p text:style-name="P42"><text:span text:style-name="T43"><draw:custom-shape svg:x="0in" svg:y="0in" svg:width="6.3in" svg:height="0.06667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4">Dotychczasowe warunki zatrudnienia ww pracownika:</text:p>
      <text:p text:style-name="P45">Z Panią/Panem …..................................... od 22 lutego 2016 r. zawarto w UEK ….................... umowy o pracę na czas określony, w łącznym wymiarze ….......................miesięcy.<text:s/></text:p>
      <text:p text:style-name="P46">Ostatnio zajmowane stanowisko ……………………, grupa pracownicza ……………...……………………..,<text:s/></text:p>
      <text:p text:style-name="P47">wymiar etatu ………………………, wysokość wynagrodzenia zasadniczego ………………………………….<text:s/></text:p>
      <text:p text:style-name="P48">okres ostatniej umowy od…………………………………..…. do ………………………..</text:p>
      <text:soft-page-break/>
      <text:p text:style-name="P49">………………………………………………………………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Data i po</text:span><text:span text:style-name="T57">d</text:span><text:span text:style-name="T58">pis pracownika DZL</text:span></text:p>
      <text:p text:style-name="P59"><text:span text:style-name="T60"><draw:custom-shape svg:x="0in" svg:y="0in" svg:width="6.3in" svg:height="0.06667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61">D E C Y Z<text:s/>J A <text:s text:c="2"/>R E K T O R A</text:p>
      <text:p text:style-name="P62">Zgoda / brak zgody */ na ponowne zatrudnienie</text:p>
      <text:p text:style-name="P63">Pani/Pana……………………………………………….</text:p>
      <text:p text:style-name="P64"/>
      <text:p text:style-name="P65">Stanowisko ………………………………….., wymiar zatrudnienia …………, wysokość wynagrodzenia zasadniczego ………………………………….. okres zatrudnienia od ………….do …………………</text:p>
      <text:p text:style-name="P66"/>
      <text:p text:style-name="P67">Kraków, dnia<text:tab/>………………..<text:tab/><text:tab/><text:tab/><text:tab/><text:tab/><text:tab/>…………………………………………</text:p>
      <text:p text:style-name="P68"><text:tab/><text:tab/><text:tab/><text:tab/><text:tab/><text:tab/><text:tab/><text:tab/>Podpis Rektora</text:p>
      <text:p text:style-name="P69"/>
      <text:p text:style-name="P70"><text:span text:style-name="T71">*/ odpowiednie zaznaczy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6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lwarol</meta:initial-creator>
    <dc:creator>Karolina Krawczyk</dc:creator>
    <meta:creation-date>2024-06-06T06:36:00Z</meta:creation-date>
    <dc:date>2024-06-06T06:36:00Z</dc:date>
    <meta:template xlink:href="Normal" xlink:type="simple"/>
    <meta:editing-cycles>2</meta:editing-cycles>
    <meta:editing-duration>PT0S</meta:editing-duration>
    <meta:document-statistic meta:page-count="2" meta:paragraph-count="5" meta:word-count="368" meta:character-count="2575" meta:row-count="18" meta:non-whitespace-character-count="2212"/>
  </office:meta>
</office:document-meta>
</file>