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fo:text-align="justify"/>
    </style:style>
    <style:style style:name="T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  <style:text-properties fo:font-style="italic" style:font-style-asian="italic"/>
    </style:style>
    <style:style style:name="P9" style:parent-style-name="Normalny" style:family="paragraph">
      <style:paragraph-properties fo:text-align="justify" fo:margin-bottom="0.0833in" fo:line-height="150%"/>
      <style:text-properties fo:font-style="italic" style:font-style-asian="italic"/>
    </style:style>
    <style:style style:name="P10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style:font-style-complex="italic" fo:font-size="12pt" style:font-size-asian="12pt" style:font-size-complex="12pt"/>
    </style:style>
    <style:style style:name="T2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style:text-position="super 66.6%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style:text-position="super 66.6%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5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46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47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59" style:parent-style-name="Normalny" style:family="paragraph">
      <style:paragraph-properties fo:text-align="end" fo:margin-bottom="0in" fo:line-height="150%"/>
      <style:text-properties fo:font-style="italic" style:font-style-asian="italic" style:font-style-complex="italic" fo:font-size="12pt" style:font-size-asian="12pt" style:font-size-complex="12pt"/>
    </style:style>
    <style:style style:name="P60" style:parent-style-name="Normalny" style:family="paragraph">
      <style:paragraph-properties fo:text-align="end" fo:margin-bottom="0in" fo:line-height="150%"/>
    </style:style>
    <style:style style:name="T6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5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66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67" style:parent-style-name="Normalny" style:family="paragraph">
      <style:paragraph-properties fo:text-align="end" fo:line-height="100%"/>
    </style:style>
    <style:style style:name="T6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6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7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71" style:parent-style-name="Normalny" style:family="paragraph">
      <style:paragraph-properties fo:break-before="page"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end" fo:margin-bottom="0.0833in" fo:line-height="150%"/>
    </style:style>
    <style:style style:name="T73" style:parent-style-name="Domyślnaczcionkaakapitu" style:family="text">
      <style:text-properties fo:font-weight="bold" style:font-weight-asian="bold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center" fo:margin-top="0.1666in" fo:margin-bottom="0in" fo:line-height="100%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margin-bottom="0in" fo:line-height="115%"/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center" fo:margin-bottom="0in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97" style:parent-style-name="Domyślnaczcionkaakapitu" style:family="text">
      <style:text-properties style:text-position="super 63.6%"/>
    </style:style>
    <style:style style:name="T98" style:parent-style-name="Domyślnaczcionkaakapitu" style:family="text">
      <style:text-properties fo:font-size="8pt" style:font-size-asian="8pt" style:font-size-complex="8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<text:span text:style-name="T2">Załącznik nr 3 do Zasad zatrudniania pracowników Uniwersytetu Ekonomicznego w Krakowie po przejściu na emeryturę<text:s/></text:span><text:span text:style-name="T3">(Zarządzenie Rektora nr R.0211.31.2021 z dnia 26 maja 2021 r.</text:span><text:span text:style-name="T4">) -<text:s/></text:span><text:span text:style-name="T5">wniosek o rozwiązanie stosunku pracy i ponowne<text:s/></text:span><text:span text:style-name="T6">zatrudnienie dla pracowników, o których mowa w §4</text:span></text:p>
      <text:p text:style-name="P7">……………………………………………………<text:tab/><text:tab/><text:tab/><text:tab/><text:tab/>Kraków, dnia ………………………</text:p>
      <text:p text:style-name="P8">pieczęć jednostki organizacyjnej</text:p>
      <text:p text:style-name="P9"/>
      <text:p text:style-name="P10">Szanowny Pan</text:p>
      <text:p text:style-name="P11">Rektor Uniwersytetu Ekonomicznego w Krakowie</text:p>
      <text:p text:style-name="P12">w miejscu</text:p>
      <text:p text:style-name="P13"/>
      <text:p text:style-name="P14"/>
      <text:p text:style-name="P15"><text:span text:style-name="T16"><text:tab/>Na podstawie art. 30 Kodeksu Pracy zwracam się z prośbą o<text:s/></text:span><text:span text:style-name="T17">rozwiązanie ze mną stosunku pracy</text:span><text:span text:style-name="T18">, w związku z przejściem na emeryturę z dniem ……………………………………………</text:span></text:p>
      <text:p text:style-name="P19"/>
      <text:p text:style-name="P20"><text:span text:style-name="T21">Jednocześnie w nawiązaniu do §4<text:s/></text:span><text:span text:style-name="T22">Zasad zatrudniania pracowników Uniwersytetu Ekonomicznego w Krakowie po przejściu<text:s/></text:span><text:span text:style-name="T23">na emeryturę<text:s/></text:span><text:span text:style-name="T24">stanowiącego<text:s/></text:span><text:span text:style-name="T25">załącznik do<text:s/></text:span><text:span text:style-name="T26">Zarządzenia Rektora nr</text:span><text:span text:style-name="T27"><text:s/>R.0211.31.2021</text:span><text:span text:style-name="T28"><text:s/></text:span><text:span text:style-name="T29">uprzejmie<text:s/></text:span><text:span text:style-name="T30">proszę o ponowne zatrudnienie mnie</text:span><text:span text:style-name="T31"><text:s/></text:span><text:span text:style-name="T32">na stanowisku ........................... w:</text:span></text:p>
      <text:p text:style-name="P33"><text:span text:style-name="T34">grupie pracowników: badawczych/ badawczo-dydaktycznych/ dydaktycznych</text:span><text:span text:style-name="T35">*/</text:span></text:p>
      <text:p text:style-name="P36"><text:span text:style-name="T37">administracji/ obsługi/<text:s/></text:span><text:span text:style-name="T38">technicznych/ pracowników bibliotecznych</text:span><text:bookmark-start text:name="_Hlk72310745"/><text:span text:style-name="T39">*/</text:span><text:bookmark-end text:name="_Hlk72310745"/><text:span text:style-name="T40"><text:s/></text:span></text:p>
      <text:p text:style-name="P41"><text:span text:style-name="T42">w wymiarze ……………………<text:s/></text:span><text:span text:style-name="T43">od dnia ……………………………………….do dnia………………………….……..</text:span></text:p>
      <text:p text:style-name="P44"/>
      <text:p text:style-name="P45">………………………………………………………………</text:p>
      <text:p text:style-name="P46">Data i podpis pracownika</text:p>
      <text:p text:style-name="P47"/>
      <text:p text:style-name="P48"/>
      <text:p text:style-name="P49">Opinia Kierownika jednostki organizacyjnej <text:s/>…………….…………………………………………………………….</text:p>
      <text:p text:style-name="P50">…………………………………………………………………………………………….…………………………………………………</text:p>
      <text:p text:style-name="P51"/>
      <text:p text:style-name="P52">………………………………………………………………</text:p>
      <text:p text:style-name="P53">Data i podpis</text:p>
      <text:p text:style-name="P54"/>
      <text:p text:style-name="P55">Opinia Dziekana Kolegium/właściwego Prorektora/Dyrektora Departamentu:</text:p>
      <text:p text:style-name="P56">………………………………………………………………………………………………………………………………………………</text:p>
      <text:p text:style-name="P57"/>
      <text:p text:style-name="P58">………………………………………………………………</text:p>
      <text:p text:style-name="P59">Data i podpis</text:p>
      <text:p text:style-name="P60"><text:span text:style-name="T61"><draw:custom-shape svg:x="0in" svg:y="0in" svg:width="6.3in" svg:height="0.06667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2">Pracownik, w zaproponowanej dacie rozwiązania stosunku pracy spełnia warunki nabycia uprawnień emerytalnych: TAK / NIE<text:s/></text:p>
      <text:p text:style-name="P63">Dotychczasowe warunki zatrudnienia ww pracownika:</text:p>
      <text:p text:style-name="P64">Ostatnio zajmowane stanowisko ………….…………….……, grupa pracownicza ……………………………., wymiar etatu<text:s/>………………………, wysokość wynagrodzenia zasadniczego ………………………….……..<text:s/></text:p>
      <text:p text:style-name="P65"/>
      <text:p text:style-name="P66">………………………………………………………………</text:p>
      <text:p text:style-name="P67"><text:span text:style-name="T68">Data i po</text:span><text:span text:style-name="T69">d</text:span><text:span text:style-name="T70">pis pracownika DZL</text:span></text:p>
      <text:p text:style-name="P71"/>
      <text:p text:style-name="P72"><text:span text:style-name="T73"><draw:custom-shape svg:x="0in" svg:y="0in" svg:width="6.3in" svg:height="0.06667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74">D E C Y Z J A <text:s text:c="2"/>R E K T O R A</text:p>
      <text:p text:style-name="P75"><text:span text:style-name="T76">Zgoda / brak zgody<text:s/></text:span><text:span text:style-name="T77">*/</text:span></text:p>
      <text:p text:style-name="P78"/>
      <text:p text:style-name="P79"><text:span text:style-name="T80">Na rozwiązanie stosunku pracy z Panią/Panem<text:s/></text:span><text:span text:style-name="T81">………….……………………………………………….……</text:span><text:span text:style-name="T82"><text:line-break/></text:span><text:span text:style-name="T83">z dniem ………………………………………………………………………………………………………..………………….</text:span><text:span text:style-name="T84"><text:line-break/></text:span><text:span text:style-name="T85">i ponowne zatrudnienie na<text:s/></text:span><text:span text:style-name="T86">stanowisku……………………………………………………………………..………..,<text:s/></text:span><text:span text:style-name="T87"><text:line-break/></text:span><text:span text:style-name="T88">wymiar zatrudnienia ………………………, grupa pracownicza ………………………………………………….…,<text:s/></text:span></text:p>
      <text:p text:style-name="P89">wysokość wynagrodzenia zasadniczego …………………………………..<text:s/></text:p>
      <text:p text:style-name="P90">okres zatrudnienia od …………………………………..…do ……………….…</text:p>
      <text:p text:style-name="P91"/>
      <text:p text:style-name="P92"/>
      <text:p text:style-name="P93"/>
      <text:p text:style-name="P94"/>
      <text:p text:style-name="P95">Kraków, dnia<text:tab/>………………..<text:tab/><text:tab/><text:tab/><text:tab/><text:tab/><text:tab/>…………………………………………</text:p>
      <text:p text:style-name="P96"><text:tab/><text:tab/><text:tab/><text:tab/><text:tab/><text:tab/><text:tab/><text:tab/>Podpis Rektora</text:p>
      <text:p text:style-name="Normalny"/>
      <text:p text:style-name="Normalny"><text:span text:style-name="T97">*/<text:s/></text:span><text:span text:style-name="T98">odpowiednie zaznaczy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warol</meta:initial-creator>
    <dc:creator>Karolina Krawczyk</dc:creator>
    <meta:creation-date>2024-06-06T06:37:00Z</meta:creation-date>
    <dc:date>2024-06-06T06:37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71" meta:row-count="16" meta:non-whitespace-character-count="2036"/>
  </office:meta>
</office:document-meta>
</file>