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background-color="#FFFFFF"/>
    </style:style>
    <style:style style:name="T2" style:parent-style-name="Domyślnaczcionkaakapitu" style:family="text">
      <style:text-properties style:font-name="Gill Sans MT" style:font-name-asian="Times New Roman" style:font-name-complex="Times New Roman" fo:font-weight="bold" style:font-weight-asian="bold" fo:color="#CC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Gill Sans MT" style:font-name-asian="Times New Roman" style:font-name-complex="Times New Roman" fo:color="#43474D" fo:font-size="10.5pt" style:font-size-asian="10.5pt" style:font-size-complex="10.5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3474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 fo:background-color="#FFFFFF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3474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FFFFF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3474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3474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3474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43474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3474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sady przygotowania materiałów do publikacji na stronie głównej Uczelni</text:span></text:p>
      <text:p text:style-name="P3"> </text:p>
      <text:p text:style-name="P4">Data rozpoczęcia publikacji:</text:p>
      <text:p text:style-name="P5"/>
      <text:p text:style-name="P6">Temat:<text:s/></text:p>
      <text:p text:style-name="P7"/>
      <text:p text:style-name="P8"><text:span text:style-name="T9">Lead</text:span><text:span text:style-name="T10">:</text:span><text:span text:style-name="T11"> </text:span><text:span text:style-name="T12">maksymalnie<text:s/></text:span><text:span text:style-name="T13">dwa zdania, będące wp</text:span><text:span text:style-name="T14">rowadzeniem do treści właściwej i</text:span><text:span text:style-name="T15"><text:s/></text:span><text:span text:style-name="T16">zawierające informację o poruszanej tematyce</text:span><text:span text:style-name="T17"><text:s/>(nie może to być dokładnie to samo co w temacie)</text:span><text:span text:style-name="T18">, które będą się wyświetlać pod tytułem materiału</text:span></text:p>
      <text:p text:style-name="P19"/>
      <text:p text:style-name="P20"><text:span text:style-name="T21">Treść</text:span><text:span text:style-name="T22">:</text:span><text:span text:style-name="T23"> rozbudowany tekst właściwy</text:span></text:p>
      <text:p text:style-name="P24"/>
      <text:p text:style-name="P25"><text:span text:style-name="T26">Grafika</text:span><text:span text:style-name="T27">:</text:span><text:span text:style-name="T28"> ka</text:span><text:span text:style-name="T29">żdy news musi posiadać grafikę, która będzie się wyświetlać na stronie głównej przy tytule,<text:s/></text:span><text:span text:style-name="T30">tylko format jpg, o wymiarach: 2840x1040. Będzie ona wyświetlana wraz z tytułem i leadem na stronie głównej oraz jako górny top po kliknięciu w artykuł.</text:span></text:p>
      <text:p text:style-name="P31"/>
      <text:p text:style-name="P32">Uwaga! Grafika musi być dobrej jakości, w orientacji poziomej, z ciemnym tłem (białe po kliknięciu w artykuł złączyłoby się z białym tytułem), bez jakichkolwiek napisów w dolnej części grafiki.<text:s/>Grafika wyświetlana po kliknięciu w artykuł jest przycinana automatycznie od góry i dołu, więc nie mogą się w górnych i dolnych jej częściach znajdować elementy, które zostaną przycięte.</text:p>
      <text:p text:style-name="P33"/>
      <text:p text:style-name="P34"><text:span text:style-name="T35">Załączniki</text:span><text:span text:style-name="T36">:</text:span><text:span text:style-name="T37"> Formaty plików: doc</text:span><text:span text:style-name="T38">, jpg</text:span></text:p>
      <text:p text:style-name="P39"/>
      <text:p text:style-name="P40">Mile widziane jest dołączanie do treści artykułu większej ilości grafik (plakaty, galerie zdjęć) lub wideo.</text:p>
      <text:p text:style-name="P41">Wszystkie grafiki przesyłamy osobno, nie jako wklejone w wordzie do przesłanej informacji</text:p>
      <text:p text:style-name="P42"><text:span text:style-name="T43">Informujemy, że jeśli nadesłana informacja nie zostanie przygotowana zgodnie z podanymi wytycznymi wydłuży się czas oczekiwania na pojawienie się jej na stronie.</text:span><text:span text:style-name="T44"><text:line-break/>Zastrzegamy sobie prawo do redakcji nadesłanych przez Państwa materiałów oraz zmiany sekcji, w której zostaną umieszczone, </text:span><text:span text:style-name="T45">a także nieumieszczenia informacji z obiektywnych powodów</text:span><text:span text:style-name="T46">, bez grafiki tytułowej, odpowiadającej powyższym<text:s/></text:span><text:span text:style-name="T47">wymogom</text:span><text:span text:style-name="T48"><text:s/>lub jeśli zostanie wysłana na inny adres mailowy niż podany.</text:span></text:p>
      <text:p text:style-name="P49"/>
      <text:p text:style-name="P50"><text:span text:style-name="T51">Wszelkie materiały do zamieszczenia na stronie UEK – zgodne z ustaloną powyżej formatką należy kierować </text:span><text:span text:style-name="T52">wyłącznie</text:span><text:span text:style-name="T53"> na adres mailowy: </text:span><text:span text:style-name="T54">doniesienia@uek.krakow.p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19-10-30T07:39:00Z</meta:creation-date>
    <dc:date>2019-10-30T07:53:00Z</dc:date>
    <meta:template xlink:href="Normal.dotm" xlink:type="simple"/>
    <meta:editing-cycles>6</meta:editing-cycles>
    <meta:editing-duration>PT720S</meta:editing-duration>
    <meta:document-statistic meta:page-count="1" meta:paragraph-count="3" meta:word-count="266" meta:character-count="1859" meta:row-count="13" meta:non-whitespace-character-count="1596"/>
  </office:meta>
</office:document-meta>
</file>