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Gill Sans MT" style:font-name-asian="Times New Roman" fo:font-weight="bold" style:font-weight-asian="bold" style:font-weight-complex="bold" fo:color="#CC0000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Gill Sans MT" style:font-name-asian="Times New Roman" fo:color="#43474D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mieszczenie postu na portalu społecznościowym Facebook</text:span><text:span text:style-name="T3"><text:line-break/></text:span></text:p>
      <text:p text:style-name="P4"><text:span text:style-name="T5">Prosimy o przesłanie przygotowanego materiału według poniższych wytycznych do </text:span><text:span text:style-name="T6">P.<text:s/></text:span><text:span text:style-name="T7">Julii Kręcioch<text:s/></text:span><text:span text:style-name="T8">na adres:<text:s/></text:span><text:span text:style-name="T9">socialmedia</text:span><text:span text:style-name="T10">@uek.krakow.pl</text:span></text:p>
      <text:p text:style-name="P11"><text:line-break/></text:p>
      <text:p text:style-name="P12">Treść: informacja powinna być krótka, do 300 znaków, jeżeli to możliwe odwołująca się do strony internetowej lub wydarzenia na FB.</text:p>
      <text:p text:style-name="P13">Grafika: format .jpg, rozdzielczość min. 800x600px; W ramach jednego wydarzenia można opublikować max. 10 zdjęć</text:p>
      <text:p text:style-name="P14"><text:span text:style-name="T15">Video: </text:span><text:span text:style-name="T16">format .mp4 lub .mov</text:span></text:p>
      <text:p text:style-name="P17"><text:line-break/>UWAGA:<text:s/>Departament Marki i Komunikacji<text:s/>zastrzega sobie prawo do wyboru treści promowanej na profilu społecznościowym Faceboo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1070798032057431599gmail-il" style:display-name="m1070798032057431599gmail-i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warol</meta:initial-creator>
    <dc:creator>Ada</dc:creator>
    <meta:creation-date>2019-10-30T07:50:00Z</meta:creation-date>
    <dc:date>2022-03-28T07:25:00Z</dc:date>
    <meta:template xlink:href="Normal" xlink:type="simple"/>
    <meta:editing-cycles>2</meta:editing-cycles>
    <meta:editing-duration>PT180S</meta:editing-duration>
    <meta:document-statistic meta:page-count="1" meta:paragraph-count="1" meta:word-count="84" meta:character-count="591" meta:row-count="4" meta:non-whitespace-character-count="508"/>
  </office:meta>
</office:document-meta>
</file>