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 fo:background-color="#FFFFFF"/>
      <style:text-properties style:font-name="Times New Roman" style:font-name-asian="Times New Roman" fo:font-weight="bold" style:font-weight-asian="bold" fo:color="#43474D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3474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color="#43474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3474D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fo:color="#43474D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 fo:margin-bottom="0in" fo:line-height="100%" fo:background-color="#FFFFFF"/>
    </style:style>
    <style:style style:name="T7" style:parent-style-name="Domyślnaczcionkaakapitu" style:family="text">
      <style:text-properties style:font-name="Times New Roman" style:font-name-asian="Times New Roman" fo:color="#43474D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fo:color="#43474D" fo:font-size="14pt" style:font-size-asian="14pt" style:font-size-complex="14pt"/>
    </style:style>
    <style:style style:name="P9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43474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43474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43474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fo:color="#43474D" fo:font-size="12pt" style:font-size-asian="12pt" style:font-size-complex="12pt" style:language-asian="pl" style:country-asian="PL"/>
    </style:style>
    <style:style style:name="P13" style:parent-style-name="Normalny" style:family="paragraph">
      <style:text-properties fo:color="#43474D"/>
    </style:style>
  </office:automatic-styles>
  <office:body>
    <office:text text:use-soft-page-breaks="true">
      <text:p text:style-name="P1">Msza św. w intencji Śp. Profesora Andrzeja Malawskiego</text:p>
      <text:p text:style-name="P2"/>
      <text:p text:style-name="P3">Katedra Matematyki<text:s/>Uniwersytetu Ekonomicznego w Krakowie<text:s/>uprzejmie informuje, że dnia 26 listopada 2019 roku (wtorek) zostanie odprawiona Msza św. w intencji Śp.<text:s/>Profesora Andrzeja Malawskiego.</text:p>
      <text:p text:style-name="P4"/>
      <text:p text:style-name="P5">Msza św. rozpocznie się o godz. 8:30 w Kościele Karmelitów Bosych<text:s/></text:p>
      <text:p text:style-name="P6"><text:span text:style-name="T7">przy ul. Rakowickiej 18</text:span><text:span text:style-name="T8"><text:s/>(vis-à-vis kampusu UEK).</text:span></text:p>
      <text:p text:style-name="P9"/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warol</meta:initial-creator>
    <dc:creator>salwarol</dc:creator>
    <meta:creation-date>2019-11-14T13:03:00Z</meta:creation-date>
    <dc:date>2019-11-15T08:20:00Z</dc:date>
    <meta:template xlink:href="Normal" xlink:type="simple"/>
    <meta:editing-cycles>7</meta:editing-cycles>
    <meta:editing-duration>PT540S</meta:editing-duration>
    <meta:document-statistic meta:page-count="1" meta:paragraph-count="1" meta:word-count="53" meta:character-count="371" meta:row-count="2" meta:non-whitespace-character-count="319"/>
  </office:meta>
</office:document-meta>
</file>